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iberation Sans" svg:font-family="'Liberation Sans'"/>
    <style:font-face style:name="OpenSymbol" svg:font-family="OpenSymbol"/>
    <style:font-face style:name="Tahoma2" svg:font-family="Tahoma"/>
    <style:font-face style:name="Andale Sans UI" svg:font-family="'Andale Sans UI', 'Arial Unicode MS'" style:font-pitch="variable"/>
    <style:font-face style:name="Tahoma1"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Tahoma3"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4" style:family="table">
      <style:table-properties style:width="17.066cm" fo:margin-left="-0.053cm" table:align="left" style:writing-mode="lr-tb"/>
    </style:style>
    <style:style style:name="Tableau4.A" style:family="table-column">
      <style:table-column-properties style:column-width="8.52cm"/>
    </style:style>
    <style:style style:name="Tableau4.B" style:family="table-column">
      <style:table-column-properties style:column-width="8.401cm"/>
    </style:style>
    <style:style style:name="Tableau4.C" style:family="table-column">
      <style:table-column-properties style:column-width="0.145cm"/>
    </style:style>
    <style:style style:name="Tableau4.A1" style:family="table-cell">
      <style:table-cell-properties fo:padding="0.097cm" fo:border-left="0.5pt solid #000000" fo:border-right="none" fo:border-top="0.05pt solid #000000" fo:border-bottom="none"/>
    </style:style>
    <style:style style:name="Tableau4.B1" style:family="table-cell">
      <style:table-cell-properties fo:padding="0.097cm" fo:border-left="none" fo:border-right="0.5pt solid #000000" fo:border-top="0.05pt solid #000000" fo:border-bottom="none"/>
    </style:style>
    <style:style style:name="Tableau4.C1" style:family="table-cell">
      <style:table-cell-properties fo:padding="0cm" fo:border-left="none" fo:border-right="none" fo:border-top="0.05pt solid #000000" fo:border-bottom="none"/>
    </style:style>
    <style:style style:name="Tableau4.A2" style:family="table-cell">
      <style:table-cell-properties fo:padding="0.097cm" fo:border-left="0.5pt solid #000000" fo:border-right="none" fo:border-top="none" fo:border-bottom="none"/>
    </style:style>
    <style:style style:name="Tableau4.B2" style:family="table-cell">
      <style:table-cell-properties fo:padding="0.097cm" fo:border-left="none" fo:border-right="0.5pt solid #000000" fo:border-top="none" fo:border-bottom="none"/>
    </style:style>
    <style:style style:name="Tableau4.C2" style:family="table-cell">
      <style:table-cell-properties fo:padding="0cm" fo:border="none"/>
    </style:style>
    <style:style style:name="Tableau4.A7" style:family="table-cell">
      <style:table-cell-properties fo:padding="0.097cm" fo:border-left="0.5pt solid #000000" fo:border-right="none" fo:border-top="none" fo:border-bottom="0.5pt solid #000000"/>
    </style:style>
    <style:style style:name="Tableau4.B7" style:family="table-cell">
      <style:table-cell-properties fo:padding="0.097cm" fo:border-left="none" fo:border-right="0.5pt solid #000000" fo:border-top="none" fo:border-bottom="0.5pt solid #000000"/>
    </style:style>
    <style:style style:name="P1" style:family="paragraph" style:parent-style-name="Text_20_body">
      <style:paragraph-properties fo:margin-top="0.212cm" fo:margin-bottom="0.499cm" style:contextual-spacing="false"/>
      <style:text-properties style:font-name="Arial1" fo:font-size="10pt" style:font-size-asian="10pt" style:font-size-complex="10pt"/>
    </style:style>
    <style:style style:name="P2" style:family="paragraph" style:parent-style-name="Text_20_body">
      <style:paragraph-properties fo:margin-top="0.212cm" fo:margin-bottom="0.499cm" style:contextual-spacing="false" fo:text-align="justify" style:justify-single-word="false"/>
      <style:text-properties style:font-name="Arial1" fo:font-size="10pt" style:font-size-asian="10pt" style:font-size-complex="10pt"/>
    </style:style>
    <style:style style:name="P3" style:family="paragraph" style:parent-style-name="Text_20_body">
      <style:paragraph-properties fo:margin-top="0.212cm" fo:margin-bottom="0.499cm" style:contextual-spacing="false"/>
      <style:text-properties style:font-name="Arial1" fo:font-size="10pt" officeooo:paragraph-rsid="00117af0" style:font-size-asian="10pt" style:font-size-complex="10pt"/>
    </style:style>
    <style:style style:name="P4" style:family="paragraph" style:parent-style-name="Text_20_body">
      <style:paragraph-properties fo:margin-top="0.212cm" fo:margin-bottom="0.499cm" style:contextual-spacing="false" fo:text-align="center" style:justify-single-word="false"/>
      <style:text-properties style:font-name="Arial1" fo:font-size="10pt" style:font-size-asian="10pt" style:font-size-complex="10pt"/>
    </style:style>
    <style:style style:name="P5" style:family="paragraph" style:parent-style-name="Text_20_body">
      <style:paragraph-properties fo:margin-top="0.212cm" fo:margin-bottom="0.499cm" style:contextual-spacing="false"/>
      <style:text-properties style:font-name="Arial1" fo:font-size="10pt" fo:font-weight="bold" style:font-size-asian="10pt" style:font-weight-asian="bold" style:font-size-complex="10pt" style:font-weight-complex="bold"/>
    </style:style>
    <style:style style:name="P6" style:family="paragraph" style:parent-style-name="Text_20_body">
      <style:paragraph-properties fo:margin-top="0.212cm" fo:margin-bottom="0.499cm" style:contextual-spacing="false"/>
      <style:text-properties style:font-name="Arial1" fo:font-size="10pt" fo:font-weight="bold" officeooo:paragraph-rsid="00117af0" style:font-size-asian="10pt" style:font-weight-asian="bold" style:font-size-complex="10pt" style:font-weight-complex="bold"/>
    </style:style>
    <style:style style:name="P7" style:family="paragraph" style:parent-style-name="Text_20_body">
      <style:paragraph-properties fo:margin-top="0.212cm" fo:margin-bottom="0.499cm" style:contextual-spacing="false"/>
      <style:text-properties style:font-name="Arial1" fo:font-size="10pt" fo:background-color="transparent" style:font-size-asian="10pt" style:font-size-complex="10pt"/>
    </style:style>
    <style:style style:name="P8" style:family="paragraph" style:parent-style-name="Text_20_body">
      <style:paragraph-properties fo:margin-top="0.212cm" fo:margin-bottom="0.499cm" style:contextual-spacing="false" fo:text-align="justify" style:justify-single-word="false"/>
      <style:text-properties style:font-name="Arial1" fo:font-size="10pt" fo:background-color="transparent" style:font-size-asian="10pt" style:font-size-complex="10pt"/>
    </style:style>
    <style:style style:name="P9" style:family="paragraph" style:parent-style-name="Text_20_body">
      <style:paragraph-properties fo:margin-top="0.212cm" fo:margin-bottom="0.499cm" style:contextual-spacing="false" fo:text-align="justify" style:justify-single-word="false"/>
      <style:text-properties style:font-name="Arial1" fo:font-size="10pt" style:text-underline-style="solid" style:text-underline-width="auto" style:text-underline-color="font-color" fo:font-weight="normal" style:font-size-asian="10pt" style:font-weight-asian="normal" style:font-size-complex="10pt" style:font-weight-complex="normal"/>
    </style:style>
    <style:style style:name="P10" style:family="paragraph" style:parent-style-name="Text_20_body">
      <style:paragraph-properties fo:margin-top="0.212cm" fo:margin-bottom="0.499cm" style:contextual-spacing="false"/>
      <style:text-properties style:font-name="Arial1" fo:font-size="10pt" style:text-underline-style="solid" style:text-underline-width="auto" style:text-underline-color="font-color" style:font-size-asian="10pt" style:font-size-complex="10pt"/>
    </style:style>
    <style:style style:name="P11" style:family="paragraph" style:parent-style-name="Text_20_body">
      <style:paragraph-properties fo:margin-top="0.212cm" fo:margin-bottom="0.499cm" style:contextual-spacing="false" fo:text-align="center" style:justify-single-word="false"/>
      <style:text-properties style:font-name="Arial1" fo:font-size="20pt" fo:font-weight="bold" style:font-size-asian="20pt" style:font-weight-asian="bold" style:font-size-complex="20pt" style:font-weight-complex="bold"/>
    </style:style>
    <style:style style:name="P12" style:family="paragraph" style:parent-style-name="Text_20_body">
      <style:paragraph-properties fo:margin-top="0.212cm" fo:margin-bottom="0.499cm" style:contextual-spacing="false" fo:text-align="justify" style:justify-single-word="false"/>
    </style:style>
    <style:style style:name="P13" style:family="paragraph" style:parent-style-name="Text_20_body">
      <style:paragraph-properties fo:margin-top="0.212cm" fo:margin-bottom="0.499cm" style:contextual-spacing="false" fo:padding="0.049cm" fo:border="0.06pt solid #000000" style:shadow="none"/>
      <style:text-properties style:font-name="Arial1" fo:font-size="11pt" fo:font-style="normal" fo:font-weight="bold" style:font-size-asian="11pt" style:font-style-asian="normal" style:font-weight-asian="bold" style:font-size-complex="11pt" style:font-style-complex="normal" style:font-weight-complex="bold"/>
    </style:style>
    <style:style style:name="P14" style:family="paragraph" style:parent-style-name="Text_20_body">
      <style:paragraph-properties fo:margin-top="0.212cm" fo:margin-bottom="0.499cm" style:contextual-spacing="false" fo:padding="0.049cm" fo:border="0.06pt solid #000000" style:shadow="none"/>
      <style:text-properties style:font-name="Arial1" fo:font-size="11pt" fo:font-weight="bold" style:font-size-asian="11pt" style:font-weight-asian="bold" style:font-size-complex="11pt" style:font-weight-complex="bold"/>
    </style:style>
    <style:style style:name="P15" style:family="paragraph" style:parent-style-name="Text_20_body">
      <style:paragraph-properties fo:margin-top="0.212cm" fo:margin-bottom="0.499cm" style:contextual-spacing="false" fo:text-align="justify" style:justify-single-word="false" fo:padding="0.049cm" fo:border="0.06pt solid #000000" style:shadow="none"/>
      <style:text-properties style:font-name="Arial1" fo:font-size="11pt" fo:font-weight="bold" style:font-size-asian="11pt" style:font-weight-asian="bold" style:font-size-complex="11pt" style:font-weight-complex="bold"/>
    </style:style>
    <style:style style:name="P16" style:family="paragraph" style:parent-style-name="First_20_line_20_indent">
      <style:paragraph-properties>
        <style:tab-stops>
          <style:tab-stop style:position="0cm"/>
        </style:tab-stops>
      </style:paragraph-properties>
      <style:text-properties style:font-name="Arial1" fo:font-size="10pt" style:font-size-asian="10pt" style:font-size-complex="10pt"/>
    </style:style>
    <style:style style:name="P17" style:family="paragraph" style:parent-style-name="First_20_line_20_indent">
      <style:paragraph-properties fo:margin-left="-0.041cm" fo:margin-right="0cm" fo:margin-top="0.212cm" fo:margin-bottom="0.499cm" style:contextual-spacing="false" fo:text-align="justify" style:justify-single-word="false" fo:text-indent="0.499cm" style:auto-text-indent="false">
        <style:tab-stops>
          <style:tab-stop style:position="0cm"/>
        </style:tab-stops>
      </style:paragraph-properties>
      <style:text-properties style:font-name="Arial1" fo:font-size="10pt" fo:background-color="transparent" style:font-size-asian="10pt" style:font-size-complex="10pt"/>
    </style:style>
    <style:style style:name="P18" style:family="paragraph" style:parent-style-name="First_20_line_20_indent">
      <style:paragraph-properties fo:margin-left="-0.041cm" fo:margin-right="0cm" fo:text-align="justify" style:justify-single-word="false" fo:text-indent="0cm" style:auto-text-indent="false">
        <style:tab-stops>
          <style:tab-stop style:position="0cm"/>
        </style:tab-stops>
      </style:paragraph-properties>
      <style:text-properties style:font-name="Arial1" fo:font-size="10pt" style:font-size-asian="10pt" style:font-size-complex="10pt"/>
    </style:style>
    <style:style style:name="P19" style:family="paragraph" style:parent-style-name="Table_20_Contents">
      <style:paragraph-properties fo:margin-top="0cm" fo:margin-bottom="0.499cm" style:contextual-spacing="false"/>
      <style:text-properties style:font-name="Arial1" fo:font-size="10pt" style:font-size-asian="10pt" style:font-size-complex="10pt"/>
    </style:style>
    <style:style style:name="P20" style:family="paragraph" style:parent-style-name="Table_20_Contents">
      <style:paragraph-properties fo:margin-top="0cm" fo:margin-bottom="0.499cm" style:contextual-spacing="false" fo:text-align="center" style:justify-single-word="false"/>
      <style:text-properties style:font-name="Arial1" fo:font-size="11pt" fo:font-weight="bold" style:font-size-asian="11pt" style:font-weight-asian="bold" style:font-size-complex="11pt" style:font-weight-complex="bold"/>
    </style:style>
    <style:style style:name="P21" style:family="paragraph" style:parent-style-name="Table_20_Contents">
      <style:paragraph-properties fo:margin-top="0cm" fo:margin-bottom="0.499cm" style:contextual-spacing="false" fo:text-align="center" style:justify-single-word="false"/>
      <style:text-properties style:font-name="Arial1" fo:font-size="11pt" fo:font-weight="bold" officeooo:rsid="000fa532" officeooo:paragraph-rsid="000fa532" style:font-size-asian="11pt" style:font-weight-asian="bold" style:font-size-complex="11pt" style:font-weight-complex="bold"/>
    </style:style>
    <style:style style:name="P22" style:family="paragraph" style:parent-style-name="Text_20_body">
      <style:paragraph-properties fo:text-align="center" style:justify-single-word="false">
        <style:tab-stops>
          <style:tab-stop style:position="0cm"/>
        </style:tab-stops>
      </style:paragraph-properties>
      <style:text-properties style:font-name="Arial1" fo:font-size="12pt" fo:font-weight="bold" style:font-size-asian="12pt" style:font-weight-asian="bold" style:font-size-complex="12pt" style:font-weight-complex="bold"/>
    </style:style>
    <style:style style:name="P23" style:family="paragraph" style:parent-style-name="Text_20_body">
      <style:paragraph-properties fo:margin-top="0.109cm" fo:margin-bottom="0.101cm" style:contextual-spacing="false" fo:padding="0.049cm" fo:border="0.06pt solid #000000" style:shadow="none"/>
      <style:text-properties style:font-name="Arial1" fo:font-size="10pt" officeooo:paragraph-rsid="00117af0" style:font-size-asian="10pt" style:font-size-complex="10pt"/>
    </style:style>
    <style:style style:name="P24" style:family="paragraph" style:parent-style-name="Text_20_body">
      <style:paragraph-properties fo:margin-top="0.109cm" fo:margin-bottom="0.101cm" style:contextual-spacing="false" fo:padding="0.049cm" fo:border="0.06pt solid #000000" style:shadow="none"/>
      <style:text-properties style:font-name="Arial1" fo:font-size="11pt" fo:font-style="normal" fo:font-weight="bold" officeooo:rsid="000d7f42" officeooo:paragraph-rsid="000d7f42" style:font-size-asian="11pt" style:font-style-asian="normal" style:font-weight-asian="bold" style:font-size-complex="11pt" style:font-style-complex="normal" style:font-weight-complex="bold"/>
    </style:style>
    <style:style style:name="P25" style:family="paragraph" style:parent-style-name="Text_20_body">
      <style:paragraph-properties fo:margin-top="0.109cm" fo:margin-bottom="0.101cm" style:contextual-spacing="false" style:shadow="none"/>
      <style:text-properties style:font-name="Arial1" fo:font-size="10pt" officeooo:rsid="00117af0" officeooo:paragraph-rsid="00117af0" style:font-size-asian="10pt" style:font-size-complex="10pt"/>
    </style:style>
    <style:style style:name="P26" style:family="paragraph" style:parent-style-name="Text_20_body">
      <style:paragraph-properties fo:margin-top="0.101cm" fo:margin-bottom="0.101cm" style:contextual-spacing="false" fo:padding="0.049cm" fo:border="0.06pt solid #000000" style:shadow="none"/>
      <style:text-properties style:font-name="Arial1" fo:font-size="11pt" fo:font-style="normal" fo:font-weight="bold" style:font-size-asian="11pt" style:font-style-asian="normal" style:font-weight-asian="bold" style:font-size-complex="11pt" style:font-style-complex="normal" style:font-weight-complex="bold"/>
    </style:style>
    <style:style style:name="P27" style:family="paragraph" style:parent-style-name="Text_20_body">
      <style:paragraph-properties fo:margin-top="0.101cm" fo:margin-bottom="0.101cm" style:contextual-spacing="false" fo:padding="0.049cm" fo:border="0.06pt solid #000000" style:shadow="none"/>
      <style:text-properties style:font-name="Arial1" fo:font-size="10pt" officeooo:paragraph-rsid="00117af0" style:font-size-asian="10pt" style:font-size-complex="10pt"/>
    </style:style>
    <style:style style:name="P28" style:family="paragraph" style:parent-style-name="Text_20_body">
      <style:paragraph-properties fo:margin-top="0.101cm" fo:margin-bottom="0.101cm" style:contextual-spacing="false" fo:padding="0.049cm" fo:border="0.06pt solid #000000" style:shadow="none"/>
      <style:text-properties fo:font-size="11pt" fo:font-style="normal" fo:font-weight="bold" officeooo:paragraph-rsid="000d7f42" style:font-size-asian="11pt" style:font-style-asian="normal" style:font-weight-asian="bold" style:font-size-complex="11pt" style:font-style-complex="normal" style:font-weight-complex="bold"/>
    </style:style>
    <style:style style:name="P29" style:family="paragraph" style:parent-style-name="Text_20_body">
      <style:paragraph-properties fo:margin-top="0.101cm" fo:margin-bottom="0.101cm" style:contextual-spacing="false" fo:padding="0.049cm" fo:border="0.06pt solid #000000"/>
      <style:text-properties style:font-name="Arial1" fo:font-size="11pt" fo:font-weight="bold" style:font-size-asian="11pt" style:font-weight-asian="bold" style:font-size-complex="11pt" style:font-weight-complex="bold"/>
    </style:style>
    <style:style style:name="P30" style:family="paragraph" style:parent-style-name="Text_20_body">
      <style:paragraph-properties fo:margin-top="0.101cm" fo:margin-bottom="0.101cm" style:contextual-spacing="false" fo:padding="0.049cm" fo:border="0.06pt solid #000000"/>
      <style:text-properties style:font-name="Arial1" fo:font-size="11pt" officeooo:paragraph-rsid="000fa532" style:font-size-asian="11pt" style:font-size-complex="11pt"/>
    </style:style>
    <style:style style:name="P31" style:family="paragraph" style:parent-style-name="Text_20_body" style:master-page-name="">
      <style:paragraph-properties fo:text-align="center" style:justify-single-word="false" style:page-number="auto" fo:break-before="auto" fo:break-after="auto">
        <style:tab-stops>
          <style:tab-stop style:position="0cm"/>
        </style:tab-stops>
      </style:paragraph-properties>
      <style:text-properties style:font-name="Arial1"/>
    </style:style>
    <style:style style:name="P32" style:family="paragraph" style:parent-style-name="m-adresse1">
      <style:paragraph-properties fo:margin-left="5.031cm" fo:margin-right="0cm" fo:margin-top="0cm" fo:margin-bottom="0cm" style:contextual-spacing="false" fo:text-align="start" style:justify-single-word="false" fo:text-indent="0cm" style:auto-text-indent="false" style:shadow="none"/>
      <style:text-properties style:font-name="Arial1" fo:font-size="11pt" fo:font-weight="bold" officeooo:paragraph-rsid="000f4035" style:font-size-asian="11pt" style:font-weight-asian="bold" style:font-size-complex="11pt" style:language-complex="fr" style:country-complex="FR" style:font-weight-complex="bold"/>
    </style:style>
    <style:style style:name="P33" style:family="paragraph" style:parent-style-name="m-adresse1">
      <style:paragraph-properties fo:margin-left="-0.021cm" fo:margin-right="0.009cm" fo:text-align="start" style:justify-single-word="false" fo:text-indent="0cm" style:auto-text-indent="false" fo:padding="0.049cm" fo:border="0.06pt solid #000000" style:shadow="none"/>
      <style:text-properties style:font-name="Arial1" fo:font-size="11pt" fo:font-weight="bold" officeooo:paragraph-rsid="000f4035" style:font-size-asian="11pt" style:font-weight-asian="bold" style:font-size-complex="11pt" style:language-complex="fr" style:country-complex="FR" style:font-weight-complex="bold"/>
    </style:style>
    <style:style style:name="P34" style:family="paragraph" style:parent-style-name="m-adresse1">
      <style:paragraph-properties fo:margin-left="-0.021cm" fo:margin-right="0.009cm" fo:text-align="start" style:justify-single-word="false" fo:text-indent="0cm" style:auto-text-indent="false" fo:padding="0.049cm" fo:border="0.06pt solid #000000" style:shadow="none"/>
      <style:text-properties style:font-name="Arial1" fo:font-size="11pt" fo:font-weight="bold" officeooo:rsid="000f4035" officeooo:paragraph-rsid="000f4035" style:font-size-asian="11pt" style:font-weight-asian="bold" style:font-size-complex="11pt" style:language-complex="fr" style:country-complex="FR" style:font-weight-complex="bold"/>
    </style:style>
    <style:style style:name="P35" style:family="paragraph" style:parent-style-name="m-adresse">
      <style:paragraph-properties fo:margin-left="-0.021cm" fo:margin-right="0.009cm" fo:text-align="start" style:justify-single-word="false" fo:text-indent="0cm" style:auto-text-indent="false" fo:padding="0.049cm" fo:border="0.06pt solid #000000" style:shadow="none"/>
      <style:text-properties fo:font-size="11pt" fo:font-weight="bold" officeooo:paragraph-rsid="0011eb12" style:font-size-asian="11pt" style:font-weight-asian="bold" style:font-size-complex="11pt" style:font-weight-complex="bold"/>
    </style:style>
    <style:style style:name="P36" style:family="paragraph" style:parent-style-name="Table_20_Contents">
      <style:paragraph-properties fo:margin-top="0.199cm" fo:margin-bottom="0.801cm" style:contextual-spacing="false" fo:text-align="center" style:justify-single-word="false" style:shadow="none"/>
      <style:text-properties style:font-name="Arial1" fo:font-size="11pt" fo:font-weight="bold" officeooo:rsid="00122b8f" officeooo:paragraph-rsid="00122b8f" style:font-size-asian="11pt" style:font-weight-asian="bold" style:font-size-complex="11pt" style:font-weight-complex="bold"/>
    </style:style>
    <style:style style:name="P37" style:family="paragraph" style:parent-style-name="Text_20_body" style:list-style-name="L1">
      <style:paragraph-properties fo:margin-top="0.212cm" fo:margin-bottom="0.499cm" style:contextual-spacing="false" fo:text-align="justify" style:justify-single-word="false"/>
      <style:text-properties style:font-name="Arial1" fo:font-size="10pt" style:font-size-asian="10pt" style:font-size-complex="10pt"/>
    </style:style>
    <style:style style:name="P38" style:family="paragraph" style:parent-style-name="Text_20_body" style:list-style-name="L2">
      <style:paragraph-properties fo:margin-top="0.212cm" fo:margin-bottom="0.499cm" style:contextual-spacing="false" fo:text-align="justify" style:justify-single-word="false"/>
      <style:text-properties style:font-name="Arial1" fo:font-size="10pt" style:font-size-asian="10pt" style:font-size-complex="10pt"/>
    </style:style>
    <style:style style:name="P39" style:family="paragraph" style:parent-style-name="Text_20_body" style:list-style-name="L8">
      <style:paragraph-properties fo:margin-top="0.212cm" fo:margin-bottom="0.499cm" style:contextual-spacing="false" fo:text-align="justify" style:justify-single-word="false"/>
      <style:text-properties style:font-name="Arial1" fo:font-size="10pt" style:font-size-asian="10pt" style:font-size-complex="10pt"/>
    </style:style>
    <style:style style:name="P40" style:family="paragraph" style:parent-style-name="Text_20_body" style:list-style-name="L11">
      <style:paragraph-properties fo:margin-top="0.212cm" fo:margin-bottom="0.499cm" style:contextual-spacing="false" fo:text-align="justify" style:justify-single-word="false"/>
      <style:text-properties style:font-name="Arial1" fo:font-size="10pt" style:font-size-asian="10pt" style:font-size-complex="10pt"/>
    </style:style>
    <style:style style:name="P41" style:family="paragraph" style:parent-style-name="Text_20_body" style:list-style-name="L12">
      <style:paragraph-properties fo:margin-top="0.212cm" fo:margin-bottom="0.499cm" style:contextual-spacing="false" fo:text-align="justify" style:justify-single-word="false"/>
      <style:text-properties style:font-name="Arial1" fo:font-size="10pt" style:font-size-asian="10pt" style:font-size-complex="10pt"/>
    </style:style>
    <style:style style:name="P42" style:family="paragraph" style:parent-style-name="Text_20_body" style:list-style-name="L3">
      <style:paragraph-properties fo:margin-top="0.212cm" fo:margin-bottom="0.499cm" style:contextual-spacing="false"/>
      <style:text-properties style:font-name="Arial1" fo:font-size="10pt" style:font-size-asian="10pt" style:font-size-complex="10pt"/>
    </style:style>
    <style:style style:name="P43" style:family="paragraph" style:parent-style-name="Text_20_body" style:list-style-name="L4">
      <style:paragraph-properties fo:margin-top="0.212cm" fo:margin-bottom="0.499cm" style:contextual-spacing="false"/>
      <style:text-properties style:font-name="Arial1" fo:font-size="10pt" style:font-size-asian="10pt" style:font-size-complex="10pt"/>
    </style:style>
    <style:style style:name="P44" style:family="paragraph" style:parent-style-name="Text_20_body" style:list-style-name="L5">
      <style:paragraph-properties fo:margin-top="0.212cm" fo:margin-bottom="0.499cm" style:contextual-spacing="false"/>
      <style:text-properties style:font-name="Arial1" fo:font-size="10pt" style:font-size-asian="10pt" style:font-size-complex="10pt"/>
    </style:style>
    <style:style style:name="P45" style:family="paragraph" style:parent-style-name="Text_20_body" style:list-style-name="L6">
      <style:paragraph-properties fo:margin-top="0.212cm" fo:margin-bottom="0.499cm" style:contextual-spacing="false"/>
      <style:text-properties style:font-name="Arial1" fo:font-size="10pt" style:font-size-asian="10pt" style:font-size-complex="10pt"/>
    </style:style>
    <style:style style:name="P46" style:family="paragraph" style:parent-style-name="Text_20_body" style:list-style-name="L7">
      <style:paragraph-properties fo:margin-top="0.212cm" fo:margin-bottom="0.499cm" style:contextual-spacing="false"/>
      <style:text-properties style:font-name="Arial1" fo:font-size="10pt" style:font-size-asian="10pt" style:font-size-complex="10pt"/>
    </style:style>
    <style:style style:name="P47" style:family="paragraph" style:parent-style-name="Text_20_body" style:list-style-name="L2">
      <style:paragraph-properties fo:margin-top="0.212cm" fo:margin-bottom="0.499cm" style:contextual-spacing="false" fo:text-align="justify" style:justify-single-word="false"/>
    </style:style>
    <style:style style:name="P48" style:family="paragraph" style:parent-style-name="Text_20_body" style:list-style-name="L8">
      <style:paragraph-properties fo:margin-top="0.212cm" fo:margin-bottom="0.499cm" style:contextual-spacing="false" fo:text-align="justify" style:justify-single-word="false"/>
    </style:style>
    <style:style style:name="P49" style:family="paragraph" style:parent-style-name="Text_20_body" style:list-style-name="L9">
      <style:paragraph-properties fo:margin-top="0.212cm" fo:margin-bottom="0.499cm" style:contextual-spacing="false" fo:text-align="justify" style:justify-single-word="false"/>
    </style:style>
    <style:style style:name="P50" style:family="paragraph" style:parent-style-name="Text_20_body" style:list-style-name="L12">
      <style:paragraph-properties fo:margin-top="0.212cm" fo:margin-bottom="0.499cm" style:contextual-spacing="false" fo:text-align="justify" style:justify-single-word="false"/>
    </style:style>
    <style:style style:name="P51" style:family="paragraph" style:parent-style-name="Text_20_body" style:list-style-name="L4">
      <style:paragraph-properties fo:margin-top="0.212cm" fo:margin-bottom="0.499cm" style:contextual-spacing="false"/>
    </style:style>
    <style:style style:name="P52" style:family="paragraph" style:parent-style-name="Text_20_body" style:list-style-name="L5">
      <style:paragraph-properties fo:margin-top="0.212cm" fo:margin-bottom="0.499cm" style:contextual-spacing="false"/>
      <style:text-properties fo:font-size="10pt" style:font-size-asian="10pt" style:font-size-complex="10pt"/>
    </style:style>
    <style:style style:name="P53" style:family="paragraph" style:parent-style-name="Text_20_body" style:list-style-name="L6">
      <style:paragraph-properties fo:margin-top="0.212cm" fo:margin-bottom="0.499cm" style:contextual-spacing="false"/>
    </style:style>
    <style:style style:name="P54" style:family="paragraph" style:parent-style-name="Text_20_body" style:list-style-name="L10">
      <style:paragraph-properties fo:margin-top="0.212cm" fo:margin-bottom="0.499cm" style:contextual-spacing="false" fo:break-before="page"/>
      <style:text-properties style:font-name="Arial1" fo:font-size="10pt" style:text-underline-style="solid" style:text-underline-width="auto" style:text-underline-color="font-color" style:font-size-asian="10pt" style:font-size-complex="10pt"/>
    </style:style>
    <style:style style:name="P55" style:family="paragraph" style:parent-style-name="First_20_line_20_indent" style:master-page-name="INS_20_Pages_20_suivantes">
      <style:paragraph-properties fo:text-align="center" style:justify-single-word="false" style:page-number="auto">
        <style:tab-stops>
          <style:tab-stop style:position="0cm"/>
        </style:tab-stops>
      </style:paragraph-properties>
      <style:text-properties style:font-name="Arial1" fo:font-size="10pt" style:font-size-asian="10pt" style:font-size-complex="10pt"/>
    </style:style>
    <style:style style:name="P56" style:family="paragraph" style:parent-style-name="First_20_line_20_indent" style:list-style-name="L1">
      <style:paragraph-properties fo:text-align="justify" style:justify-single-word="false">
        <style:tab-stops>
          <style:tab-stop style:position="0cm"/>
        </style:tab-stops>
      </style:paragraph-properties>
      <style:text-properties style:font-name="Arial1" fo:font-size="10pt" officeooo:rsid="00631c72" style:font-size-asian="10pt" style:font-size-complex="10pt"/>
    </style:style>
    <style:style style:name="P57" style:family="paragraph" style:parent-style-name="First_20_line_20_indent" style:list-style-name="L1">
      <style:paragraph-properties fo:text-align="justify" style:justify-single-word="false">
        <style:tab-stops>
          <style:tab-stop style:position="0cm"/>
        </style:tab-stops>
      </style:paragraph-properties>
      <style:text-properties style:font-name="Arial1" fo:font-size="10pt" style:font-size-asian="10pt" style:font-size-complex="10pt"/>
    </style:style>
    <style:style style:name="P58" style:family="paragraph" style:parent-style-name="First_20_line_20_indent" style:list-style-name="L1">
      <style:paragraph-properties fo:text-align="justify" style:justify-single-word="false">
        <style:tab-stops>
          <style:tab-stop style:position="0cm"/>
        </style:tab-stops>
      </style:paragraph-properties>
    </style:style>
    <style:style style:name="T1" style:family="text">
      <style:text-properties fo:font-style="italic" style:text-underline-style="none" officeooo:rsid="00638854" style:font-style-asian="italic" style:font-style-complex="italic"/>
    </style:style>
    <style:style style:name="T2" style:family="text">
      <style:text-properties style:use-window-font-color="true" fo:language="fr" fo:country="FR" style:text-underline-style="none" fo:font-weight="normal" fo:background-color="transparent" style:font-name-asian="Times New Roman" style:language-asian="zxx" style:country-asian="none" style:font-weight-asian="normal" style:font-name-complex="Arial1" style:language-complex="ar" style:country-complex="SA" style:font-weight-complex="normal"/>
    </style:style>
    <style:style style:name="T3" style:family="text">
      <style:text-properties style:use-window-font-color="true" style:font-name="Arial1" fo:font-size="10pt" fo:language="fr" fo:country="FR" officeooo:rsid="00631c72" style:font-name-asian="Times New Roman" style:font-size-asian="10pt" style:language-asian="zxx" style:country-asian="none" style:font-name-complex="Arial1" style:font-size-complex="10pt" style:language-complex="ar" style:country-complex="SA"/>
    </style:style>
    <style:style style:name="T4" style:family="text">
      <style:text-properties officeooo:rsid="0068455d"/>
    </style:style>
    <style:style style:name="T5" style:family="text">
      <style:text-properties officeooo:rsid="003ab79e"/>
    </style:style>
    <style:style style:name="T6" style:family="text">
      <style:text-properties fo:font-weight="bold" style:font-weight-asian="bold" style:font-weight-complex="bold"/>
    </style:style>
    <style:style style:name="T7" style:family="text">
      <style:text-properties fo:font-weight="bold" officeooo:rsid="003c91ab" style:font-weight-asian="bold" style:font-weight-complex="bold"/>
    </style:style>
    <style:style style:name="T8" style:family="text">
      <style:text-properties fo:font-weight="bold" officeooo:rsid="00117af0" style:font-weight-asian="bold" style:font-weight-complex="bold"/>
    </style:style>
    <style:style style:name="T9" style:family="text">
      <style:text-properties fo:font-weight="bold" officeooo:rsid="000fa532" style:font-weight-asian="bold" style:font-weight-complex="bold"/>
    </style:style>
    <style:style style:name="T10" style:family="text">
      <style:text-properties style:text-underline-style="solid" style:text-underline-width="auto" style:text-underline-color="font-color"/>
    </style:style>
    <style:style style:name="T11" style:family="text">
      <style:text-properties style:text-underline-style="solid" style:text-underline-width="auto" style:text-underline-color="font-color" fo:font-weight="bold" officeooo:rsid="00638854" style:font-weight-asian="bold" style:font-weight-complex="bold"/>
    </style:style>
    <style:style style:name="T12" style:family="text">
      <style:text-properties officeooo:rsid="0051ea62"/>
    </style:style>
    <style:style style:name="T13" style:family="text">
      <style:text-properties officeooo:rsid="003b7587"/>
    </style:style>
    <style:style style:name="T14" style:family="text">
      <style:text-properties officeooo:rsid="003c91ab"/>
    </style:style>
    <style:style style:name="T15" style:family="text">
      <style:text-properties officeooo:rsid="0042ae7e"/>
    </style:style>
    <style:style style:name="T16" style:family="text">
      <style:text-properties fo:font-weight="normal" style:font-weight-asian="normal" style:font-weight-complex="normal"/>
    </style:style>
    <style:style style:name="T17" style:family="text">
      <style:text-properties style:text-underline-style="none" officeooo:rsid="0051ea62"/>
    </style:style>
    <style:style style:name="T18" style:family="text">
      <style:text-properties style:text-underline-style="none" officeooo:rsid="00638854"/>
    </style:style>
    <style:style style:name="T19" style:family="text">
      <style:text-properties style:font-name="Arial1"/>
    </style:style>
    <style:style style:name="T20" style:family="text">
      <style:text-properties style:font-name="Arial1" fo:font-size="10pt" style:font-size-asian="10pt" style:font-size-complex="10pt"/>
    </style:style>
    <style:style style:name="T21" style:family="text">
      <style:text-properties style:font-name="Arial1" fo:font-size="10pt" officeooo:rsid="00631c72" style:font-size-asian="10pt" style:font-size-complex="10pt"/>
    </style:style>
    <style:style style:name="T22" style:family="text">
      <style:text-properties style:font-name="Arial1" fo:font-size="10pt" officeooo:rsid="002b8386" style:font-size-asian="10pt" style:font-size-complex="10pt"/>
    </style:style>
    <style:style style:name="T23" style:family="text">
      <style:text-properties style:font-name="Arial1" fo:font-size="10pt" officeooo:rsid="0042ae7e" style:font-size-asian="10pt" style:font-size-complex="10pt"/>
    </style:style>
    <style:style style:name="T24" style:family="text">
      <style:text-properties style:font-name="Arial1" fo:font-size="10pt" officeooo:rsid="00448c0d" style:font-size-asian="10pt" style:font-size-complex="10pt"/>
    </style:style>
    <style:style style:name="T25" style:family="text">
      <style:text-properties style:font-name="Arial1" officeooo:rsid="000d7f42"/>
    </style:style>
    <style:style style:name="T26" style:family="text">
      <style:text-properties style:font-name="Arial1" fo:font-size="11pt" fo:font-weight="bold" style:font-size-asian="11pt" style:font-weight-asian="bold" style:font-size-complex="11pt" style:font-weight-complex="bold"/>
    </style:style>
    <style:style style:name="T27" style:family="text">
      <style:text-properties style:font-name="Arial1" fo:font-style="normal" officeooo:rsid="000d7f42" style:font-style-asian="normal" style:font-style-complex="normal"/>
    </style:style>
    <style:style style:name="T28" style:family="text">
      <style:text-properties style:font-name="Arial1" fo:font-style="normal" officeooo:rsid="000fa532" style:font-style-asian="normal" style:font-style-complex="normal"/>
    </style:style>
    <style:style style:name="T29" style:family="text">
      <style:text-properties style:font-name="Arial1" officeooo:rsid="0011eb12"/>
    </style:style>
    <style:style style:name="T30" style:family="text">
      <style:text-properties officeooo:rsid="000d7f42"/>
    </style:style>
    <style:style style:name="T31" style:family="text">
      <style:text-properties officeooo:rsid="000fa532"/>
    </style:style>
    <style:style style:name="T32" style:family="text">
      <style:text-properties fo:font-size="11pt" fo:font-weight="bold" style:font-size-asian="11pt" style:font-weight-asian="bold" style:font-size-complex="11pt" style:font-weight-complex="bold"/>
    </style:style>
    <style:style style:name="T33" style:family="text">
      <style:text-properties fo:font-size="11pt" fo:font-weight="bold" officeooo:rsid="00117af0" style:font-size-asian="11pt" style:font-weight-asian="bold" style:font-size-complex="11pt" style:font-weight-complex="bold"/>
    </style:style>
    <style:style style:name="T34" style:family="text">
      <style:text-properties fo:font-size="11pt" fo:font-weight="normal" style:font-size-asian="11pt" style:font-weight-asian="normal" style:font-size-complex="11pt" style:font-weight-complex="normal"/>
    </style:style>
    <style:style style:name="T35" style:family="text">
      <style:text-properties fo:font-size="11pt" fo:font-weight="normal" officeooo:rsid="003ab79e" style:font-size-asian="11pt" style:font-weight-asian="normal" style:font-size-complex="11pt" style:font-weight-complex="normal"/>
    </style:style>
    <style:style style:name="T36" style:family="text">
      <style:text-properties fo:font-style="normal" fo:font-weight="bold" officeooo:rsid="000d7f42" style:font-style-asian="normal" style:font-weight-asian="bold" style:font-style-complex="normal" style:font-weight-complex="bold"/>
    </style:style>
    <style:style style:name="T37" style:family="text">
      <style:text-properties officeooo:rsid="00117af0"/>
    </style:style>
    <style:style style:name="T38" style:family="text">
      <style:text-properties officeooo:rsid="00139d61"/>
    </style:style>
    <style:style style:name="T39" style:family="text">
      <style:text-properties officeooo:rsid="0013c262"/>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
      <text:p text:style-name="P22">RÈGLEMENT DE CONSULTATION  </text:p>
      <text:p text:style-name="P4"> <text:span text:style-name="T34"> </text:span><text:span text:style-name="T35">APPEL A CANDIDATURE POUR LE MANDATEMENT DE VETERINAIRE POUR L’EXECUTION DE MISSIONS DE POLICE SANITAIRE ET D’EVALUATION EPIDEMIOLOGIQUE DE MORTALITE PORTANT SUR LA FILIERE APICOLE.</text:span></text:p>
      <text:p text:style-name="P5">Règlement de la consultation  </text:p>
      <text:p text:style-name="P7"><text:span text:style-name="T6">Section I. ― Identification de l’autorité délivrant le mandat </text:span> </text:p>
      <text:p text:style-name="P1">Nom ou raison sociale de l’autorité délivrant le mandat : </text:p>
      <text:p text:style-name="P24">Direction départementale de la protection des populations du Morbihan</text:p>
      <text:p text:style-name="P24">8 avenue Edgar Degas – CS 92526 – 56019 VANNES CEDEX </text:p>
      <text:p text:style-name="P26">Préfecture  <text:span text:style-name="T30">du Morbihan</text:span></text:p>
      <text:p text:style-name="P26">Personne signataire de la convention : </text:p>
      <text:p text:style-name="P28"><text:span text:style-name="T19">Préfet  </text:span><text:span text:style-name="T25">du Morbihan</text:span></text:p>
      <text:p text:style-name="P28"><text:span text:style-name="T19">Adresse : </text:span>24, place de la République <text:line-break/><text:span text:style-name="T19"> Code postal : <text:s text:c="10"/>56000 <text:s text:c="50"/>Ville : Vannes </text:span></text:p>
      <text:p text:style-name="P13"><text:span text:style-name="T5">P</text:span>ays :  <text:span text:style-name="T30">FRANCE</text:span></text:p>
      <text:p text:style-name="P5">Section II. ― Objet du mandat  </text:p>
      <text:p text:style-name="P2">1. <text:span text:style-name="T10">Objet de l’appel à candidatures</text:span> : Mandatement<text:span text:style-name="T5"> de vétérinaire pour la réalisation de missions de</text:span> police sanitaire <text:span text:style-name="T12">et</text:span> <text:span text:style-name="T5">d’évaluation épidémiologique de mortalités <text:s/>portant sur la filière apicole.</text:span></text:p>
      <text:p text:style-name="P1"><text:span text:style-name="T13">Les missions peuvent couvrir les actions suivantes : </text:span><text:s/></text:p>
      <text:list xml:id="list35347667" text:style-name="L1">
        <text:list-item>
          <text:p text:style-name="P37">visite de l’exploitation en vue d’établir un diagnostic avec recensement des ruchers, des colonies,</text:p>
        </text:list-item>
        <text:list-item>
          <text:p text:style-name="P56">conduite d’enquête épidémiologique incluant les éléments de traçabilité, de conduite d’élevage, de traitements, de prise en compte de l’environnement des ruchers et des pratiques culturales,</text:p>
        </text:list-item>
        <text:list-item>
          <text:p text:style-name="P58"><text:span text:style-name="T21">participation aux investigations nécessaires à la confirmation du diagnostic par examen clinique des colonies, recherche visuelle de parasites ou de dévastateurs, </text:span><text:span text:style-name="T20">réalisation de</text:span><text:span text:style-name="T21">s</text:span><text:span text:style-name="T20"> prélèvements </text:span><text:span text:style-name="T21">nécessaires au diagnostic de laboratoire des dangers sanitaires réglementés (</text:span><text:span text:style-name="T20">abeilles mortes ou vivantes, couvain, produits de la ruche (miel, pollen, </text:span><text:span text:style-name="T22">propolis, cire),</text:span></text:p>
        </text:list-item>
        <text:list-item>
          <text:p text:style-name="P58"><text:span text:style-name="T22">mise en </text:span><text:span text:style-name="T3">œuvre</text:span><text:span text:style-name="T21"> et supervision de l’</text:span><text:span text:style-name="T20">application des mesures de lutte </text:span><text:span text:style-name="T21">nécessaire à la prévention de l’extension de la maladie </text:span><text:span text:style-name="T20">avec </text:span><text:span text:style-name="T21">l’</text:span><text:span text:style-name="T20">isolement des colonies </text:span><text:span text:style-name="T21">et</text:span><text:span text:style-name="T20"> </text:span><text:span text:style-name="T21">la </text:span><text:span text:style-name="T20">délimitation des périmètres sanitaires ,</text:span></text:p>
        </text:list-item>
        <text:list-item>
          <text:p text:style-name="P57">participation aux opérations d’assainissement des ruchers (brûlage, transvasement, traitement …),</text:p>
        </text:list-item>
        <text:list-item>
          <text:p text:style-name="P57">rapport de visite et rédaction des documents administratifs nécessaire.</text:p>
        </text:list-item>
      </text:list>
      <text:p text:style-name="P2">Les problèmes sanitaires concernées sont les maladies causées par des dangers sanitaires de catégorie 1 affectant les colonies d’abeilles.</text:p>
      <text:p text:style-name="P2">L’article L. 203-8 du code rural et de la pêche maritime prévoit que les opérations de police sanitaire doivent être assurées par les vétérinaires mentionnés à l’article L. 241-1 du code rural et de la pêche maritime.</text:p>
      <text:p text:style-name="P2">Les articles L. 203-8, L. 203-9, D. 203-17 à D. 203-21 du code rural et de la pêche maritime, ainsi que l’arrêté du ministre chargé de l’agriculture en date du <text:span text:style-name="T13">23 juillet 2012</text:span> relatif aux conditions de formation, de désignation et d’exercice des vétérinaires mandatés pour l’exercice des opérations de police sanitaire prévues à l’article L. 203-8 du code rural et de la pêche maritime précisent les conditions de compétence, d’indépendance et d’impartialité auxquelles doivent satisfaire les vétérinaires candidats et le contenu de la convention fixant les conditions dans lesquelles le vétérinaire mandaté exerce les opérations de police sanitaire ainsi que celles dans lesquelles il peut être mis fin au mandat.  </text:p>
      <text:p text:style-name="P8"><text:soft-page-break/>Conformément <text:span text:style-name="T14">aux</text:span> article<text:span text:style-name="T14">s L. 203-8 et</text:span> L. 203-9 du code rural et de la pêche maritime, la présente procédure porte sur la désignation de vétérinaires mandatés pour l’exercice d’opérations de police sanitaire<text:span text:style-name="T14"> portant sur la filière apicole.</text:span></text:p>
      <text:p text:style-name="P9">2. Type de procédure : procédure de désignation organisée conformément à l’article L. 203-9 du code rural de la pêche maritime : </text:p>
      <text:p text:style-name="P2">La procédure de désignation comprend les étapes suivantes : </text:p>
      <text:list xml:id="list35364825" text:style-name="L2">
        <text:list-item>
          <text:p text:style-name="P38">un avis d’appel à candidatures assorti d’une publicité ; </text:p>
        </text:list-item>
        <text:list-item>
          <text:p text:style-name="P38">la présentation des candidatures par les vétérinaires intéressés sur la base des dispositions du présent arrêté ; </text:p>
        </text:list-item>
        <text:list-item>
          <text:p text:style-name="P38">la recevabilité des candidatures ; </text:p>
        </text:list-item>
        <text:list-item>
          <text:p text:style-name="P38">l’examen et l’appréciation des candidatures par le directeur départemental chargé de la protection des populations (DDPP) ; à cette étape, un entretien avec le candidat pourra être estimé nécessaire par le directeur départemental chargé de la protection des populations ; </text:p>
        </text:list-item>
        <text:list-item>
          <text:p text:style-name="P38">la signature d’une convention entre chaque vétérinaire mandaté et le préfet (DDPP) ; </text:p>
        </text:list-item>
        <text:list-item>
          <text:p text:style-name="P47"><text:span text:style-name="T20"><text:s/>la publication de la liste des vétérinaires mandatés pour les opérations de police sanitaire</text:span> portant sur la filière apicole <text:span text:style-name="T20">suite à appel à candidatures.  </text:span></text:p>
        </text:list-item>
      </text:list>
      <text:p text:style-name="P2"><text:span text:style-name="T6">Section III. ― Lieux d’exécution </text:span> </text:p>
      <text:p text:style-name="P2">Conformément à l’article 3 de l’arrêté relatif aux conditions de désignation et d’exercice des vétérinaires mandatés pour les opérations de police sanitaire prévues à l’article L. 203-8 du code rural et de la pêche maritime, la désignation de l’aire géographique d’activité du vétérinaire résulte de l’analyse du besoin du préfet en matière de police sanitaire dans le ou les domaines objets de la convention.  </text:p>
      <text:p text:style-name="P2">Les lots ainsi définis en fonction des besoins estimés ainsi que des contraintes sanitaires et logistiques du département sont les suivants : </text:p>
      <text:p text:style-name="P15">Description précise des lots : <text:span text:style-name="T30">DEPARTEMENT DU MORBIHAN</text:span></text:p>
      <text:p text:style-name="P2"><text:span text:style-name="T6">Section IV. ― Caractéristiques principales </text:span> </text:p>
      <text:p text:style-name="P2">Les opérations de police sanitaire<text:span text:style-name="T14"> </text:span>confiées aux vétérinaires mandatés sous le contrôle et la supervision du DD <text:s/>PP portent sur <text:span text:style-name="T14">les missions listées au point 1 de la section II ci-dessus.</text:span></text:p>
      <text:p text:style-name="P2"><text:span text:style-name="T7">S</text:span><text:span text:style-name="T6">ection V. ― Délai d’exécution </text:span> </text:p>
      <text:p text:style-name="P2">Le mandat pour les opérations de police sanitaire est accordé pour une durée de cinq ans à compter de la signature de la convention entre le DDPP et le vétérinaire re<text:span text:style-name="T14">tenu <text:s/>si celui-ci est titulaire du DIE apidologie et pathologie apicole. Il est accordé pour une durée de deux années à compter de la signature de la convention entre DDPP et le vétérinaire retenu dans les autres cas.</text:span> </text:p>
      <text:p text:style-name="P1"><text:span text:style-name="T6">Section VI. ― Modalités essentielles de financement</text:span>  </text:p>
      <text:p text:style-name="P18"><text:span text:style-name="T17">Le vétérinaire est rémunéré sur la base du tarif d’intervention fixé par l’arrêté fixant le montant de l’acte médical vétérinaire (AMV) en application de l’article L.203-10 du CRPM. </text:span><text:span text:style-name="T18">Les dispositions prévues par l’arrêté du 31 décembre 1990 relatif à la nomenclature des opérations de police sanitaire telle que prévue à l’article 4 du décret n° 90-1032 du 19 novembre 1990 ne prévoient pas les opérations relatives à l’apiculture et celles prévues par </text:span><text:soft-page-break/><text:span text:style-name="T18">l’arrêté du 16 février 1981 relatif à l’application des articles 7 et 23 de l’arrêté du 11 août 1980 relatif à la lutte contre les maladies réputées contagieuses des abeilles ne prévoient pas les interventions du vétérinaire sanitaire.</text:span></text:p>
      <text:p text:style-name="P17"><text:span text:style-name="T18">Par conséquent, en l’attente de dispositions réglementaires spécifiques, et en application de l’arrêté du 29 décembre 1986 relatif aux modalités techniques et financières de lutte contre certaines maladies animales, en cas d’intervention du vétérinaire mandaté dans un contexte de gestion de suspicion ou de confirmation d’</text:span><text:span text:style-name="T1">Aethina tumida</text:span><text:span text:style-name="T18">, </text:span><text:span text:style-name="T11">la rémunération des actes vétérinaires sera basée sur un tarif horaire de 6 AMV</text:span><text:span text:style-name="T18">. Dans les autres cas, la rémunération de l’intervention de vétérinaire mandaté relèvera de montant fixé par le Préfet dans le cadre de procédure d’urgence conformément à l’article L203-9.</text:span></text:p>
      <text:p text:style-name="P8">Ces textes sont consultables sur le site internet Légifrance : http :// www. legifrance. gouv. fr/.  </text:p>
      <text:p text:style-name="P2">Les éventuelles prestations supplémentaires sont payées directement par le commanditaire au vétérinaire mandaté.  </text:p>
      <text:p text:style-name="P1"><text:span text:style-name="T6">Section VII. ― Critères de sélection et d’attribution des candidatures</text:span>  </text:p>
      <text:p text:style-name="P2">Conformément aux articles L. 203-8 à L. 203-11 et D. 203-17 à D. 203-21 du code rural et de la pêche maritime et à l’arrêté du ministre chargé de l’agriculture en date du <text:span text:style-name="T14">23 juillet 2012</text:span> relatif aux conditions de formation, de désignation et d’exercice des vétérinaires mandatés pour les opérations de police sanitaire<text:span text:style-name="T15"> </text:span>prévues à l’article L. 203-8 du code rural et de la pêche maritime, les candidatures seront appréciées au regard des conditions de compétence et d’expérience, en fonction de la mission pour laquelle le vétérinaire se sera porté candidat ainsi que de la qualité attendue des services rendus. </text:p>
      <text:p text:style-name="P2"><text:span text:style-name="T15">Ainsi, les vétérinaires éligibles pour le présent mandatement doivent être inscrits à l’ordre des vétérinaires français et être, dans la mesure du possible, titulaire du DIE apidologie – pathologie apicole. Ce titre obtenu par le candidat, ou la validation des acquis de l’expérience (VAE) correspondante , permet à ce dernier de satisfaire aux obligations de formation telles que demandées par l’article L.203-9 et l’article D;203-19 du CRPM et par l’arrêté du 23 juillet 2012 précité. Un vétérinaire titulaire du DIE </text:span> <text:span text:style-name="T15">pourra bénéficier d’un mandatement couvert par une convention de 5 années.</text:span></text:p>
      <text:p text:style-name="P2">Un vétérinaire qui n’est pas titulaire du DIE apidologie et pathologie des abeilles mais qui dispose d’une compétence apicole acquise via d’autres voies doit joindre les justificatifs pertinents : attestation de stages, de formations, <text:span text:style-name="T4">dossier de présentation des activités apicoles régulières menées par le vétérinaire</text:span>. Ce vétérinaire pourra bénéficier d’un mandatement couvert par une convention de <text:span text:style-name="T4">deux ans</text:span>. Il est invité à se présenter à la VAE qui sera mise en place sur la base du DIE.</text:p>
      <text:p text:style-name="P1">A cette étape un entretien avec le candidat pourra être estimé nécessaire par le DDPP.  </text:p>
      <text:p text:style-name="P1"><text:span text:style-name="T6">Section VIII. ― Conditions de délai </text:span> </text:p>
      <text:p text:style-name="P14">Date limite de réception du dossier de candidature : <text:span text:style-name="T30">30 AVRIL 2015</text:span></text:p>
      <text:p text:style-name="P1"><text:span text:style-name="T6">Section IX. ― Autres renseignements </text:span> <text:span text:style-name="T10"><text:line-break/>1. Conditions d’obtention des documents contractuels et des documents additionnels</text:span> : </text:p>
      <text:p text:style-name="P2"> Les dossiers de consultation sont remis gratuitement lors de toute demande à l’adresse mentionnée en annexe. La demande peut être effectuée : </text:p>
      <text:list xml:id="list35356592" text:style-name="L3">
        <text:list-item>
          <text:p text:style-name="P42">par courriel ; </text:p>
        </text:list-item>
        <text:list-item>
          <text:p text:style-name="P42">par courrier (demande faxée ou postée) comprenant les coordonnées précises (nom, adresse, téléphone, interlocuteur) ; </text:p>
        </text:list-item>
      </text:list>
      <text:p text:style-name="P1"><text:span text:style-name="T10">2. Contenu du dossier de la consultation </text:span>: </text:p>
      <text:list xml:id="list35360040" text:style-name="L4">
        <text:list-item>
          <text:p text:style-name="P43">le règlement de la consultation ; </text:p>
        </text:list-item>
        <text:list-item>
          <text:p text:style-name="P51"><text:soft-page-break/><text:span text:style-name="T20">l’arrêté du </text:span><text:span text:style-name="T23">23 juillet 2012</text:span><text:span text:style-name="T20"> relatif aux conditions de formation, de désignation et d’exercice des vétérinaires mandatés pour les opérations de police sanitaire prévues à l’article L. 203-8 du code rural et de la pêche maritime ; </text:span></text:p>
        </text:list-item>
        <text:list-item>
          <text:p text:style-name="P43"><text:s/>le projet de convention homologuée relative aux conditions d’exercice des opérations de police sanitaire.  </text:p>
        </text:list-item>
      </text:list>
      <text:p text:style-name="P1"><text:span text:style-name="T10">3. Modalités de remise des candidatures </text:span>: </text:p>
      <text:p text:style-name="P1"> Les candidats présentent leur candidature obligatoirement sous forme papier et en deux exemplaires originaux, rédigés ou traduits en langue française, selon les modalités suivantes : </text:p>
      <text:list xml:id="list35366589" text:style-name="L5">
        <text:list-item>
          <text:p text:style-name="P44">soit par courrier : les plis contenant les candidatures doivent être envoyés par la poste en recommandé ; </text:p>
        </text:list-item>
        <text:list-item>
          <text:p text:style-name="P52"><text:span text:style-name="T19">soit par porteur : les plis contenant les candidatures et offres doivent être remis contre récépissé à l’adresse </text:span><text:span text:style-name="T29">et aux </text:span><text:span text:style-name="T19">horaires suivants : </text:span><text:span text:style-name="T26"><text:tab/><text:tab/><text:tab/><text:tab/></text:span></text:p>
        </text:list-item>
      </text:list>
      <text:p text:style-name="P35"><text:span text:style-name="T28"><text:tab/>DDPP du Morbihan - </text:span><text:span text:style-name="T27">8 avenue Edgar Degas – CS 92526 – 56019 VANNES CEDEX </text:span></text:p>
      <text:p text:style-name="P35"><text:span text:style-name="T27"><text:tab/><text:tab/><text:tab/><text:tab/></text:span><text:span text:style-name="T19">du lundi au jeudi :</text:span></text:p>
      <text:p text:style-name="P33"><text:tab/><text:tab/><text:tab/><text:tab/>9h à 12h00 et 14h à 17h00</text:p>
      <text:p text:style-name="P34"><text:tab/><text:tab/><text:tab/><text:tab/>vendredi :</text:p>
      <text:p text:style-name="P34"><text:tab/><text:tab/><text:tab/><text:tab/>9h à 12h00 et 14h à 16h00</text:p>
      <text:p text:style-name="P32"/>
      <text:p text:style-name="P1">Les plis fermés doivent comporter les informations suivantes inscrites de façon lisible sur l’enveloppe : </text:p>
      <text:list xml:id="list35354951" text:style-name="L6">
        <text:list-item>
          <text:p text:style-name="P45">le nom et l’adresse du candidat ; </text:p>
        </text:list-item>
        <text:list-item>
          <text:p text:style-name="P53"><text:span text:style-name="T20">la mention suivante : “ mandat-vétérinaire mandaté en police sanitaire </text:span><text:span text:style-name="T23"><text:s/>filière apicole</text:span><text:span text:style-name="T20">“.</text:span></text:p>
        </text:list-item>
      </text:list>
      <text:p text:style-name="P1"> Les plis qui seraient remis ou dont l’avis de réception postal serait délivré après la date et l’heure limites fixées ainsi que ceux remis sous enveloppes non cachetées ne seront pas retenus et seront retournés aux candidats.  </text:p>
      <text:p text:style-name="P1"><text:span text:style-name="T10">4. Composition du dossier de candidature</text:span> : </text:p>
      <text:p text:style-name="P1">Le dossier de candidature est rédigé en français. </text:p>
      <text:p text:style-name="P1"> Les candidatures ne sont recevables que si l’ensemble des renseignements et documents demandés ont été fournis par le candidat. </text:p>
      <text:p text:style-name="P1">Le DDPP informe les candidats de la recevabilité ou de la non-recevabilité de leur candidature.  </text:p>
      <text:p text:style-name="P10">4.1. L’enveloppe contiendra les éléments suivants, en deux exemplaires originaux : </text:p>
      <text:p text:style-name="P1"> Renseignements et documents de présentation du candidat : </text:p>
      <text:p text:style-name="P1"> Chaque candidat doit présenter un dossier administratif comprenant : </text:p>
      <text:list xml:id="list35370045" text:style-name="L7">
        <text:list-item>
          <text:p text:style-name="P46">les coordonnées de son domicile professionnel administratif et de son domicile professionnel d’exercice choisi pour la réalisation des opérations concernées par le mandat objet de la candidature ; </text:p>
        </text:list-item>
        <text:list-item>
          <text:p text:style-name="P46"><text:s/>son numéro d’inscription à l’ordre des vétérinaires ; </text:p>
        </text:list-item>
        <text:list-item>
          <text:p text:style-name="P46"><text:s/>une lettre d’engagement conforme au modèle fourni en appendice du présent règlement de consultation ; </text:p>
        </text:list-item>
        <text:list-item>
          <text:p text:style-name="P46"><text:soft-page-break/>une attestation d’assurance couvrant les risques professionnels.  </text:p>
        </text:list-item>
      </text:list>
      <text:p text:style-name="P1">Documents relatifs aux conditions de compétences et d’expériences :</text:p>
      <text:list xml:id="list35355214" text:style-name="L8">
        <text:list-item>
          <text:p text:style-name="P39">copie du DIE apidologie et pathologie apicole obtenu</text:p>
        </text:list-item>
        <text:list-item>
          <text:p text:style-name="P39">copies des attestations de stages, de formation justifiant l’acquisition de compétence en pathologie apicole</text:p>
        </text:list-item>
        <text:list-item>
          <text:p text:style-name="P48"><text:span text:style-name="T20"><text:s/>curriculum vitae précisant notamment les expériences en matière de santé animale </text:span><text:span text:style-name="T23">dans la filière apicole,</text:span><text:span text:style-name="T20"> les activités ou formations justifiant de connaissances de la réglementation relative à la santé animale </text:span><text:span text:style-name="T23">et en particuliers à la filière apicole</text:span><text:span text:style-name="T20">; </text:span></text:p>
        </text:list-item>
      </text:list>
      <text:p text:style-name="P2"> Documents relatifs à la qualité attendue des services rendus : </text:p>
      <text:list xml:id="list35346223" text:style-name="L9">
        <text:list-item>
          <text:p text:style-name="P49"><text:span text:style-name="T20"> description des moyens matériels et techniques mis à disposition par le candidat pour assurer la prestation sur l’ensemble de la zone d’intervention sollicitée, notamment l’équipement informatique et de téléphonie mobile, le véhicule et le matériel de nature à limiter la propagation des maladies. </text:span><text:span text:style-name="T24">Le candidat précisera s’il dispose des équipements de protection nécessaire à la visite des colonies.</text:span></text:p>
        </text:list-item>
      </text:list>
      <text:p text:style-name="P10"/>
      <text:list xml:id="list35370886" text:style-name="L10">
        <text:list-item>
          <text:list>
            <text:list-item>
              <text:p text:style-name="P54">Calen<text:span text:style-name="T16">drier indicatif de mise en place</text:span><text:span text:style-name="T2"> :  </text:span></text:p>
            </text:list-item>
          </text:list>
        </text:list-item>
      </text:list>
      <table:table table:name="Tableau4" table:style-name="Tableau4">
        <table:table-column table:style-name="Tableau4.A"/>
        <table:table-column table:style-name="Tableau4.B"/>
        <table:table-column table:style-name="Tableau4.C"/>
        <table:table-row>
          <table:table-cell table:style-name="Tableau4.A1" office:value-type="string">
            <text:p text:style-name="P36">M<text:span text:style-name="T39">ercredi 8</text:span> avril 2015</text:p>
          </table:table-cell>
          <table:table-cell table:style-name="Tableau4.B1" office:value-type="string">
            <text:p text:style-name="P36">Publication de l'appel à candidature</text:p>
          </table:table-cell>
          <table:table-cell table:style-name="Tableau4.C1" office:value-type="string">
            <text:p text:style-name="P19"/>
          </table:table-cell>
        </table:table-row>
        <table:table-row>
          <table:table-cell table:style-name="Tableau4.A2" office:value-type="string">
            <text:p text:style-name="P20"><text:span text:style-name="T31">Jeudi 30 avril 2015, au plus tard</text:span> </text:p>
            <text:p text:style-name="P20"> </text:p>
          </table:table-cell>
          <table:table-cell table:style-name="Tableau4.B2" office:value-type="string">
            <text:p text:style-name="P20">Remise des dossiers de candidature </text:p>
            <text:p text:style-name="P20"> </text:p>
          </table:table-cell>
          <table:table-cell table:style-name="Tableau4.C2" office:value-type="string">
            <text:p text:style-name="P19"> </text:p>
          </table:table-cell>
        </table:table-row>
        <table:table-row>
          <table:table-cell table:style-name="Tableau4.A2" office:value-type="string">
            <text:p text:style-name="P20"><text:span text:style-name="T31">5 mai 2015, au plus tard</text:span> </text:p>
            <text:p text:style-name="P20"> </text:p>
          </table:table-cell>
          <table:table-cell table:style-name="Tableau4.B2" office:value-type="string">
            <text:p text:style-name="P20">Recevabilité des candidatures </text:p>
            <text:p text:style-name="P20"> </text:p>
          </table:table-cell>
          <table:table-cell office:value-type="string">
            <text:p text:style-name="P19"> </text:p>
          </table:table-cell>
        </table:table-row>
        <table:table-row>
          <table:table-cell table:style-name="Tableau4.A2" office:value-type="string">
            <text:p text:style-name="P21">15 mai 2015, au plus tard</text:p>
            <text:p text:style-name="P20"> </text:p>
          </table:table-cell>
          <table:table-cell table:style-name="Tableau4.B2" office:value-type="string">
            <text:p text:style-name="P20">Examen et appréciation des candidatures </text:p>
            <text:p text:style-name="P20">(entretien si nécessaire) </text:p>
            <text:p text:style-name="P20"/>
          </table:table-cell>
          <table:table-cell office:value-type="string">
            <text:p text:style-name="P19"/>
          </table:table-cell>
        </table:table-row>
        <table:table-row>
          <table:table-cell table:style-name="Tableau4.A2" office:value-type="string">
            <text:p text:style-name="P21">22 mai 2015, au plus tard</text:p>
            <text:p text:style-name="P20"/>
          </table:table-cell>
          <table:table-cell table:style-name="Tableau4.B2" office:value-type="string">
            <text:p text:style-name="P20">Signature de la convention </text:p>
            <text:p text:style-name="P20"> </text:p>
          </table:table-cell>
          <table:table-cell office:value-type="string">
            <text:p text:style-name="P19"> </text:p>
          </table:table-cell>
        </table:table-row>
        <table:table-row>
          <table:table-cell table:style-name="Tableau4.A2" office:value-type="string">
            <text:p text:style-name="P20"><text:span text:style-name="T31">2</text:span><text:span text:style-name="T38">6</text:span><text:span text:style-name="T31"> mai 2015, au plus tard</text:span> </text:p>
            <text:p text:style-name="P20"> </text:p>
          </table:table-cell>
          <table:table-cell table:style-name="Tableau4.B2" office:value-type="string">
            <text:p text:style-name="P20">Publication de la liste des vétérinaires mandatés </text:p>
            <text:p text:style-name="P20"> </text:p>
          </table:table-cell>
          <table:table-cell office:value-type="string">
            <text:p text:style-name="P19"> </text:p>
          </table:table-cell>
        </table:table-row>
        <table:table-row>
          <table:table-cell table:style-name="Tableau4.A7" office:value-type="string">
            <text:p text:style-name="P20"><text:span text:style-name="T38">Au premier jour suivant la signature de la convention</text:span> </text:p>
            <text:p text:style-name="P20"> </text:p>
          </table:table-cell>
          <table:table-cell table:style-name="Tableau4.B7" office:value-type="string">
            <text:p text:style-name="P20">Début de la mission </text:p>
            <text:p text:style-name="P20"/>
          </table:table-cell>
          <table:table-cell office:value-type="string">
            <text:p text:style-name="P19"/>
          </table:table-cell>
        </table:table-row>
      </table:table>
      <text:p text:style-name="P5"/>
      <text:p text:style-name="P6"/>
      <text:p text:style-name="P3"><text:span text:style-name="T6">Adresse auprès de laquelle des renseignements ou des documents peuvent être obtenus </text:span><text:span text:style-name="T8">et auprès de laquelle les dossiers de candidature doivent être déposés </text:span><text:span text:style-name="T6"><text:s/>: </text:span></text:p>
      <text:p text:style-name="P30"><text:span text:style-name="T9">DDPP du Morbihan - </text:span><text:span text:style-name="T36">8 avenue Edgar Degas – CS 92526 – 56019 VANNES CEDEX </text:span></text:p>
      <text:p text:style-name="P29"> Correspondant : M. : <text:s/><text:span text:style-name="T31">Yvane Le Drogo </text:span>Téléphone : <text:s/><text:span text:style-name="T37">02 97 63 86 43 </text:span>Télécopieur : <text:s/><text:span text:style-name="T37">02 97 40 57 83</text:span></text:p>
      <text:p text:style-name="P27"><text:span text:style-name="T32"> Mél : <text:s/></text:span><text:a xlink:type="simple" xlink:href="mailto:ddpp@morbihan.gouv.fr"><text:span text:style-name="T33">ddpp@morbihan.gouv.fr</text:span></text:a><text:span text:style-name="T33"> </text:span></text:p>
      <text:p text:style-name="P23"><text:span text:style-name="T33">avec copie à </text:span><text:a xlink:type="simple" xlink:href="mailto:yvane.le-drogo@morbihan.gouv.fr"><text:span text:style-name="T33">yvane.le-drogo@morbihan.gouv.fr</text:span></text:a><text:span text:style-name="T33"> et </text:span><text:a xlink:type="simple" xlink:href="mailto:etiennette.roberton@morbihan.gouv.fr"><text:span text:style-name="T33">etiennette.roberton@morbihan.gouv.fr</text:span></text:a></text:p>
      <text:p text:style-name="P25"/>
      <text:p text:style-name="P1"/>
      <text:p text:style-name="P1"/>
      <text:p text:style-name="P1"/>
      <text:p text:style-name="P5"><text:soft-page-break/></text:p>
      <text:p text:style-name="P11"> Modèle d’engagement  </text:p>
      <text:p text:style-name="P1"/>
      <text:p text:style-name="P1"/>
      <text:p text:style-name="P1">Je soussigné (e),, <text:s text:c="47"/>vétérinaire à, </text:p>
      <text:p text:style-name="P2"/>
      <text:p text:style-name="P12"><text:span text:style-name="T20"> candidat (e) aux opérations de police sanitaire </text:span><text:span text:style-name="T24">et de </text:span><text:span text:style-name="T20">prévues à l’article L. 203-8 du code rural et de la pêche maritime </text:span><text:span text:style-name="T24">pour la filière apicole</text:span><text:span text:style-name="T20">: </text:span></text:p>
      <text:list xml:id="list35349775" text:style-name="L11">
        <text:list-item>
          <text:p text:style-name="P40">m’engage à respecter les prescriptions techniques et administratives édictées par le ministre chargé de l’agriculture et ses représentants pour l’exécution des opérations prévues à l’article L. 203-8 ;</text:p>
        </text:list-item>
      </text:list>
      <text:list xml:id="list35362429" text:style-name="L12">
        <text:list-item>
          <text:p text:style-name="P41">certifie avoir pris connaissance et accepter les tarifs de rémunération y afférant ; </text:p>
        </text:list-item>
        <text:list-item>
          <text:p text:style-name="P50"><text:span text:style-name="T20">m’engage à respecter les obligations de formation mentionnées à l’article 4 de l’arrêté du <text:s/></text:span><text:span text:style-name="T24">23 juillet 2012</text:span><text:span text:style-name="T20"> relatif aux conditions de formation, de désignation et d’exercice des vétérinaires mandatés pour les opérations de police sanitaire prévues à l’article L. 203-8 du code rural et de la pêche maritime ; </text:span></text:p>
        </text:list-item>
        <text:list-item>
          <text:p text:style-name="P41">m’engage à rendre compte au directeur départemental chargé de la protection des populations ou à son représentant, de l’exécution des missions, des difficultés éventuellement rencontrées à cette occasion et des manquements à la santé publique observés lorsque ceux-ci sont susceptibles de présenter un danger grave pour les personnes et les animaux ; </text:p>
        </text:list-item>
        <text:list-item>
          <text:p text:style-name="P41">m’engage à me soumettre à l’autorité et au contrôle du directeur départemental chargé de la protection des populations ou de son représentant du département pour lequel je réalise des missions ; </text:p>
        </text:list-item>
      </text:list>
      <text:p text:style-name="P16"/>
      <text:p text:style-name="P16"/>
      <text:p text:style-name="P16"/>
      <text:p text:style-name="P16">Fait à <text:s text:c="83"/>le</text:p>
      <text:p text:style-name="P16"/>
      <text:p text:style-name="P16"/>
      <text:p text:style-name="P16">signature</text:p>
      <text:p text:style-name="P16"/>
      <text:p text:style-name="P16"/>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Liberation Sans" svg:font-family="'Liberation Sans'"/>
    <style:font-face style:name="OpenSymbol" svg:font-family="OpenSymbol"/>
    <style:font-face style:name="Tahoma2" svg:font-family="Tahoma"/>
    <style:font-face style:name="Andale Sans UI" svg:font-family="'Andale Sans UI', 'Arial Unicode MS'" style:font-pitch="variable"/>
    <style:font-face style:name="Tahoma1"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Tahoma3"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style:font-name-complex="Tahoma2"/>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Liberation Sans" style:font-name-complex="Tahoma2"/>
    </style:style>
    <style:style style:name="First_20_line_20_indent" style:display-name="First line indent" style:family="paragraph" style:parent-style-name="Text_20_body" style:class="text">
      <style:paragraph-properties fo:margin="100%" fo:margin-left="0cm" fo:margin-right="0cm" fo:margin-top="0cm" fo:margin-bottom="0cm" style:contextual-spacing="false" fo:text-indent="0.499cm" style:auto-text-indent="false"/>
    </style:style>
    <style:style style:name="INS_20_Corps_20_de_20_texte" style:display-name="INS Corps de texte" style:family="paragraph">
      <style:paragraph-properties fo:margin="100%" fo:margin-left="2cm" fo:margin-right="1cm" fo:margin-top="0cm" fo:margin-bottom="0cm" style:contextual-spacing="false" fo:text-align="justify" style:justify-single-word="false" fo:orphans="0" fo:widows="0" fo:hyphenation-ladder-count="no-limit" fo:text-indent="0cm" style:auto-text-indent="false"/>
      <style:text-properties style:use-window-font-color="true" style:font-name="Times New Roman" fo:font-size="11pt" fo:language="fr" fo:country="FR" style:font-name-asian="Arial Unicode MS" style:font-size-asian="11pt" style:language-asian="zxx" style:country-asian="none" style:font-name-complex="Tahoma1" style:font-size-complex="12pt" style:language-complex="zxx" style:country-complex="none" fo:hyphenate="false" fo:hyphenation-remain-char-count="2" fo:hyphenation-push-char-count="2"/>
    </style:style>
    <style:style style:name="INS_20_Titre1" style:display-name="INS Titre1" style:family="paragraph" style:next-style-name="First_20_line_20_indent" style:default-outline-level="1">
      <style:paragraph-properties fo:margin="100%" fo:margin-left="0cm" fo:margin-right="0cm" fo:margin-top="0cm" fo:margin-bottom="0cm" style:contextual-spacing="false" fo:orphans="0" fo:widows="0" fo:hyphenation-ladder-count="no-limit" fo:text-indent="0cm" style:auto-text-indent="false"/>
      <style:text-properties style:use-window-font-color="true" style:font-name="Arial" fo:font-size="16pt" fo:language="fr" fo:country="FR" style:font-name-asian="Arial Unicode MS" style:font-size-asian="16pt" style:language-asian="zxx" style:country-asian="none" style:font-name-complex="Tahoma1" style:font-size-complex="12pt" style:language-complex="zxx" style:country-complex="none"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m-adresse1" style:family="paragraph">
      <style:paragraph-properties fo:line-height="0.423cm" fo:text-align="start" style:justify-single-word="false" fo:orphans="0" fo:widows="0" fo:hyphenation-ladder-count="no-limit" style:text-autospace="ideograph-alpha" style:punctuation-wrap="hanging" style:line-break="strict" style:writing-mode="lr-tb"/>
      <style:text-properties style:use-window-font-color="true" style:font-name="Arial Narrow" fo:font-size="8pt" fo:language="fr" fo:country="FR" style:letter-kerning="true" style:font-name-asian="Andale Sans UI" style:font-size-asian="8pt" style:language-asian="zh" style:country-asian="CN" style:font-name-complex="Tahoma3" style:font-size-complex="12pt" style:language-complex="fr" style:country-complex="FR" fo:hyphenate="false" fo:hyphenation-remain-char-count="2" fo:hyphenation-push-char-count="2"/>
    </style:style>
    <style:style style:name="m-adresse" style:family="paragraph">
      <style:paragraph-properties fo:line-height="0.42cm" fo:text-align="start" style:justify-single-word="false" fo:orphans="0" fo:widows="0" fo:hyphenation-ladder-count="no-limit" style:text-autospace="ideograph-alpha" style:punctuation-wrap="hanging" style:line-break="strict" style:writing-mode="lr-tb"/>
      <style:text-properties style:use-window-font-color="true" style:font-name="Arial Narrow" fo:font-size="8pt" fo:language="fr" fo:country="FR" fo:font-weight="bold" style:letter-kerning="true" style:font-name-asian="Andale Sans UI" style:font-size-asian="8pt" style:language-asian="zh" style:country-asian="CN" style:font-weight-asian="bold" style:font-name-complex="Tahoma3" style:font-size-complex="12pt" style:language-complex="fr" style:country-complex="FR"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0.6cm" fo:margin-left="2cm" fo:margin-right="1.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INS_20_Pages_20_suivantes" style:display-name="INS Pages suivantes"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09T09:42:01.09</meta:creation-date>
    <dc:date>2015-04-02T15:27:08.67</dc:date>
    <meta:editing-duration>PT1H22M9S</meta:editing-duration>
    <meta:editing-cycles>11</meta:editing-cycles>
    <meta:generator>LibreOffice/3.6$Windows_x86 LibreOffice_project/2ef5aff-a6fb0ff-166bdff-cf087ad-0f1389</meta:generator>
    <meta:print-date>2015-04-02T15:19:50.78</meta:print-date>
    <meta:document-statistic meta:table-count="1" meta:image-count="0" meta:object-count="0" meta:page-count="7" meta:paragraph-count="135" meta:word-count="2348" meta:character-count="15334" meta:non-whitespace-character-count="12777"/>
  </office:meta>
</office:document-meta>
</file>